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39a2"/>
    </style:style>
    <style:style style:name="P2" style:family="paragraph" style:parent-style-name="Standard">
      <style:text-properties officeooo:rsid="000139a2" officeooo:paragraph-rsid="000139a2"/>
    </style:style>
    <style:style style:name="T1" style:family="text">
      <style:text-properties officeooo:rsid="000139a2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Preparazione per ECOGRAFIA DELL’ADDOME SUPERIORE</text:p>
      <text:p text:style-name="Standard"/>
      <text:p text:style-name="Standard">1. E’ indispensabile presentarsi digiuni da almeno <text:span text:style-name="T1">6-</text:span>8 ore. Nel caso l’esame venga</text:p>
      <text:p text:style-name="Standard">effettuato nel pomeriggio è consentita <text:span text:style-name="T1">l</text:span>a colazione.</text:p>
      <text:p text:style-name="Standard">2. Non sottoporsi a clisteri di pulizia prima dell’esame.</text:p>
      <text:p text:style-name="Standard">3. Nei tre giorni precedenti l’esame:</text:p>
      <text:p text:style-name="Standard">o Eliminare dalla dieta legumi, frutta con buccia, pane integrale, latticini;</text:p>
      <text:p text:style-name="Standard">o Ridurre i carboidrati (pasta e pane, comunque non integrali);</text:p>
      <text:p text:style-name="Standard">o Non assumere bevande gassate;</text:p>
      <text:p text:style-name="Standard">o Per eliminare il gas intestinale si può assumere a scelta, uno dei</text:p>
      <text:p text:style-name="Standard">seguenti farmaci:</text:p>
      <text:p text:style-name="Standard">• GAS NORM PLUS: 1 <text:span text:style-name="T1">o </text:span>2 compresse dopo i pasti principali;</text:p>
      <text:p text:style-name="Standard">• MYLICON: 2 compresse dopo i pasti principali;</text:p>
      <text:p text:style-name="Standard">• SIMECRIN: 1 compressa dopo i pasti principali;</text:p>
      <text:p text:style-name="Standard"/>
      <text:p text:style-name="Standard"><text:span text:style-name="T1">nei 2 giorni che </text:span>precedono l’esame ecografico</text:p>
      <text:p text:style-name="Standard"/>
      <text:p text:style-name="P1">Preparazione per ECOGRAFIA DELL’ADDOME <text:span text:style-name="T1">COMPLETO</text:span></text:p>
      <text:p text:style-name="P1"/>
      <text:p text:style-name="P2">Oltre alle indicazioni precedenti presentarsi a vescica piena.</text:p>
      <text:p text:style-name="P2"/>
      <text:p text:style-name="P2">COME ESEGUIRE IL RIEMPIMENTO VESCICALE</text:p>
      <text:p text:style-name="P2"/>
      <text:p text:style-name="P2">Bere 1 litro d’acqua <text:span text:style-name="T2">almeno un ora prima</text:span> dell’esame.</text:p>
      <text:p text:style-name="P2">Non urinare nelle due ore precedenti all’esam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8T17:53:50.207000000</meta:creation-date>
    <dc:date>2021-04-18T18:11:06.253000000</dc:date>
    <meta:editing-duration>PT17M16S</meta:editing-duration>
    <meta:editing-cycles>1</meta:editing-cycles>
    <meta:document-statistic meta:table-count="0" meta:image-count="0" meta:object-count="0" meta:page-count="1" meta:paragraph-count="19" meta:word-count="150" meta:character-count="975" meta:non-whitespace-character-count="844"/>
    <meta:generator>LibreOffice/7.1.2.2$Windows_X86_64 LibreOffice_project/8a45595d069ef5570103caea1b71cc9d82b2aae4</meta:generator>
  </office:meta>
</office:document-meta>
</file>